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34ea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c38d" style:font-weight-asian="bold" style:font-weight-complex="bold"/>
    </style:style>
    <style:style style:name="T3" style:family="text">
      <style:text-properties fo:font-weight="bold" officeooo:rsid="000eeb5b" style:font-weight-asian="bold" style:font-weight-complex="bold"/>
    </style:style>
    <style:style style:name="T4" style:family="text">
      <style:text-properties fo:font-weight="bold" officeooo:rsid="000f29aa" style:font-weight-asian="bold" style:font-weight-complex="bold"/>
    </style:style>
    <style:style style:name="T5" style:family="text">
      <style:text-properties fo:font-weight="bold" officeooo:rsid="000f34e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d410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c38d" style:font-name-complex="Times New Roman"/>
    </style:style>
    <style:style style:name="T12" style:family="text">
      <style:text-properties officeooo:rsid="000eeb5b" style:font-name-complex="Times New Roman"/>
    </style:style>
    <style:style style:name="T13" style:family="text">
      <style:text-properties officeooo:rsid="000f29aa" style:font-name-complex="Times New Roman"/>
    </style:style>
    <style:style style:name="T14" style:family="text">
      <style:text-properties officeooo:rsid="000f34e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26</text:span><text:span text:style-name="T6"> de </text:span><text:span text:style-name="T8">octu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5</text:span><text:span text:style-name="T5">80</text:span><text:span text:style-name="T2"> CD</text:span>, cuyo texto a continuación se transcribe:</text:p>
      <text:p text:style-name="P8"/>
      <text:p text:style-name="P8"/>
      <text:p text:style-name="P11"><text:span text:style-name="T10">“</text:span><text:span text:style-name="T14">La Cámara de Diputados de la Provincia vería con agrado que el Poder Ejecutivo, a través del organismo correspondiente, evalúe, la posibilidad de realizar una obra de bacheo y/o pavimentación, señalización y marcación del acceso a la Autopista Rosario - Santa Fe, por la Ruta Provincial Nº 80, a la altura de la localidad de Arocena, <text:s/>en el departamento San Jerónim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7:58:17.115452511</dc:date>
    <meta:print-date>2017-10-25T17:57:28.687471296</meta:print-date>
    <meta:editing-cycles>44</meta:editing-cycles>
    <meta:editing-duration>PT1H6M1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780" meta:non-whitespace-character-count="654"/>
  </office:meta>
</office:document-meta>
</file>